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25in" fo:line-height="150%"/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T3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style:text-autospace="none" fo:margin-top="0.3333in" fo:margin-bottom="0in" fo:line-height="150%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Tekstzastępczy" style:family="text">
      <style:text-properties fo:font-style="italic" style:font-style-asian="italic" style:font-style-complex="italic" style:use-window-font-color="true"/>
    </style:style>
    <style:style style:name="P9" style:parent-style-name="Normalny" style:family="paragraph">
      <style:paragraph-properties style:text-autospace="none" fo:margin-bottom="0in" fo:line-height="150%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Tekstzastępczy" style:family="text">
      <style:text-properties fo:font-style="italic" style:font-style-asian="italic" style:font-style-complex="italic" style:use-window-font-color="true"/>
    </style:style>
    <style:style style:name="P16" style:parent-style-name="Normalny" style:family="paragraph">
      <style:paragraph-properties style:text-autospace="none" fo:margin-bottom="0in" fo:line-height="150%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Tekstzastępczy" style:family="text">
      <style:text-properties fo:font-style="italic" style:font-style-asian="italic" style:font-style-complex="italic" style:use-window-font-color="true"/>
    </style:style>
    <style:style style:name="P23" style:parent-style-name="Normalny" style:family="paragraph">
      <style:paragraph-properties style:text-autospace="none" fo:margin-bottom="0.5in" fo:line-height="150%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Tekstzastępczy" style:family="text">
      <style:text-properties fo:font-style="italic" style:font-style-asian="italic" style:font-style-complex="italic" style:use-window-font-color="true"/>
    </style:style>
    <style:style style:name="P29" style:parent-style-name="Normalny" style:family="paragraph">
      <style:paragraph-properties style:text-autospace="none" fo:margin-bottom="0in" fo:line-height="150%" fo:margin-left="3.4416in">
        <style:tab-stops/>
      </style:paragraph-properties>
    </style:style>
    <style:style style:name="T3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50%" fo:margin-left="2.95in" fo:text-indent="0.491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line-height="150%" fo:margin-left="3.4416in">
        <style:tab-stops/>
      </style:paragraph-properties>
    </style:style>
    <style:style style:name="T3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4" style:parent-style-name="Nagłówek1" style:family="paragraph">
      <style:paragraph-properties fo:text-align="center" fo:margin-bottom="0.1666in" fo:line-height="15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5" style:parent-style-name="Normalny" style:family="paragraph">
      <style:paragraph-properties style:text-autospace="none" fo:margin-bottom="0in" fo:line-height="150%"/>
    </style:style>
    <style:style style:name="T36" style:parent-style-name="Domyślnaczcionkaakapitu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size="12pt" style:font-size-asian="12pt" style:font-size-complex="12pt"/>
    </style:style>
    <style:style style:name="T3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text-autospace="none" fo:margin-bottom="0in" fo:line-height="150%"/>
    </style:style>
    <style:style style:name="T41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style:text-autospace="none" fo:margin-bottom="0in" fo:line-height="150%"/>
    </style:style>
    <style:style style:name="T46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style:text-autospace="none" fo:margin-bottom="0in" fo:line-height="150%"/>
    </style:style>
    <style:style style:name="T50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text-autospace="none" fo:margin-bottom="0.25in" fo:line-height="150%">
        <style:tab-stops>
          <style:tab-stop style:type="left" style:position="0.4923in"/>
        </style:tab-stops>
      </style:paragraph-properties>
    </style:style>
    <style:style style:name="T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9" style:parent-style-name="Tekstzastępczy" style:family="text">
      <style:text-properties fo:font-style="italic" style:font-style-asian="italic" style:font-style-complex="italic" style:use-window-font-color="true"/>
    </style:style>
    <style:style style:name="T60" style:parent-style-name="Tekstzastępczy" style:family="text">
      <style:text-properties fo:font-style="italic" style:font-style-asian="italic" style:font-style-complex="italic" style:use-window-font-color="true"/>
    </style:style>
    <style:style style:name="T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2" style:parent-style-name="Tekstzastępczy" style:family="text">
      <style:text-properties fo:font-style="italic" style:font-style-asian="italic" style:font-style-complex="italic" style:use-window-font-color="true"/>
    </style:style>
    <style:style style:name="T63" style:parent-style-name="Tekstzastępczy" style:family="text">
      <style:text-properties fo:font-style="italic" style:font-style-asian="italic" style:font-style-complex="italic" style:use-window-font-color="true"/>
    </style:style>
    <style:style style:name="T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MS Gothic" style:font-name-asian="MS Gothic" style:font-name-complex="Calibri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MS Gothic" style:font-name-asian="MS Gothic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MS Gothic" style:font-name-asian="MS Gothic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style:text-autospace="none" fo:text-align="end" fo:margin-bottom="0.5833in" fo:line-height="150%">
        <style:tab-stops>
          <style:tab-stop style:type="left" style:position="0.4923in"/>
        </style:tab-stops>
      </style:paragraph-properties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ata wniosku:<text:s/></text:span><text:span text:style-name="T3">_______________</text:span><text:span text:style-name="T4"><text:s/></text:span></text:p>
      <text:p text:style-name="P5"><text:span text:style-name="T6">Imię i nazwisko:</text:span><text:span text:style-name="T7"><text:tab/><text:s/></text:span><text:span text:style-name="T8">_____________________________</text:span></text:p>
      <text:p text:style-name="P9"><text:span text:style-name="T10">Adres:<text:s/></text:span><text:span text:style-name="T11"><text:tab/></text:span><text:span text:style-name="T12"><text:tab/></text:span><text:span text:style-name="T13"><text:tab/><text:s/></text:span><text:span text:style-name="T14"><text:s/></text:span><text:span text:style-name="T15">_____________________________</text:span></text:p>
      <text:p text:style-name="P16"><text:span text:style-name="T17">Telefon:</text:span><text:span text:style-name="T18"><text:tab/></text:span><text:span text:style-name="T19"><text:tab/></text:span><text:span text:style-name="T20"><text:s/></text:span><text:span text:style-name="T21"><text:s/></text:span><text:span text:style-name="T22">_____________________________</text:span></text:p>
      <text:p text:style-name="P23"><text:span text:style-name="T24">e-mail:</text:span><text:span text:style-name="T25"><text:tab/></text:span><text:span text:style-name="T26"><text:tab/></text:span><text:span text:style-name="T27"><text:tab/></text:span><text:span text:style-name="T28">_____________________________</text:span></text:p>
      <text:p text:style-name="P29"><text:span text:style-name="T30">Wójt Gminy Santok<text:s/></text:span></text:p>
      <text:p text:style-name="P31">ul. Gorzowska 59<text:s/></text:p>
      <text:p text:style-name="P32"><text:span text:style-name="T33">66-431 Santok <text:s/></text:span></text:p>
      <text:h text:style-name="P34" text:outline-level="1">WNIOSEK O<text:s/>ZAPEWNIENIE DOSTĘPNOŚCI</text:h>
      <text:p text:style-name="P35"><text:span text:style-name="T36">Na podstawie<text:s/></text:span><text:bookmark-start text:name="_Hlk58234062"/><text:span text:style-name="T37">art. 30 ustawy z dnia 19 lipca 2019 r. o zapewnianiu dostępności osobom ze szczególnymi potrzebami (Dz. U. 2022 poz. 2240)<text:s/></text:span><text:bookmark-end text:name="_Hlk58234062"/><text:span text:style-name="T38">występuję z wnioskiem o zapewnienie dostępności i wskazuję następujące bariery<text:s/></text:span><text:span text:style-name="T39">utrudniające lub uniemożliwiające zapewnienie dostępności w zakresie:</text:span></text:p>
      <text:p text:style-name="P40"><text:span text:style-name="T41">☐</text:span><text:span text:style-name="T42"><text:s/>architektonicznym:</text:span><text:span text:style-name="T43"><text:tab/></text:span><text:span text:style-name="T44"><text:tab/></text:span></text:p>
      <text:p text:style-name="P45"><text:span text:style-name="T46">☐</text:span><text:span text:style-name="T47"><text:s/>informacyjno-komunikacyjnym:</text:span><text:span text:style-name="T48"><text:tab/></text:span></text:p>
      <text:p text:style-name="P49"><text:span text:style-name="T50">☐</text:span><text:span text:style-name="T51"><text:s/>cyfrowym:<text:s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Jednocześnie wskazuję interes faktyczny w ramach<text:s/></text:span><text:span text:style-name="T58">zapewnienia dostępności:<text:s/></text:span><text:span text:style-name="T59">_________________________________________________________________________________</text:span><text:span text:style-name="T60"><text:line-break/></text:span><text:span text:style-name="T61">Preferowany przeze mnie sposób zapewnienia dostępności powinien polegać na:<text:s/></text:span><text:span text:style-name="T62">_________________________________________________________________________________</text:span><text:span text:style-name="T63"><text:line-break/></text:span><text:span text:style-name="T64"><text:line-break/></text:span><text:span text:style-name="T65">Sposób kontaktu z Wnioskodawcą:</text:span><text:span text:style-name="T66"><text:line-break/></text:span><text:span text:style-name="T67">☐</text:span><text:span text:style-name="T68"><text:s/>Korespondencja pocztowa</text:span><text:span text:style-name="T69"><text:line-break/></text:span><text:span text:style-name="T70">☐</text:span><text:span text:style-name="T71"><text:s/>Korespondencja e-mailowa</text:span><text:span text:style-name="T72"><text:line-break/></text:span><text:span text:style-name="T73">☐</text:span><text:span text:style-name="T74"><text:s/>Odbiór osobisty korespondencji</text:span></text:p>
      <text:p text:style-name="P75"><text:span text:style-name="T76"><draw:frame draw:style-name="a0" draw:name="Picture 1" text:anchor-type="as-char" svg:x="0in" svg:y="0in" svg:width="2.66875in" svg:height="1.33125in" style:rel-width="scale" style:rel-height="scale"><draw:image xlink:href="media/image1.emf" xlink:type="simple" xlink:show="embed" xlink:actuate="onLoad"/><svg:title/><svg:desc>Wiersz podpisu pakietu Microsoft Office..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apewnienie dostępności</dc:title>
    <meta:initial-creator>root</meta:initial-creator>
    <dc:creator>Dorota Szymańska</dc:creator>
    <meta:creation-date>2024-11-15T10:39:00Z</meta:creation-date>
    <dc:date>2024-11-15T20:57:00Z</dc:date>
    <meta:print-date>2021-03-19T07:51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54" meta:character-count="1080" meta:row-count="7" meta:non-whitespace-character-count="928"/>
  </office:meta>
</office:document-meta>
</file>